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uitbreiden van de woning aan de achtergevel - Marconistraat 77, 3817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uitbreiden van de woning aan de achtergevel op het perceel Marconistraat 77, 3817 TE Amersfoort</text:span>
          </text:p>
            <text:p text:style-name="common-al">De aanvrager heeft de aanvraag voor een omgevingsvergunning voor het uitbreiden van de woning aan de achtergevel op het perceel Marconistraat 77, 3817 TE Amersfoort, met kenmerk CLZ-0001728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24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282</meta:user-defined>
    <dc:language>nl</dc:language>
    <meta:user-defined meta:name="OVERHEIDop.locatietype/OVERHEIDop.gebiedsmarkering">Punt</meta:user-defined>
    <meta:user-defined meta:name="DC.title">Kennisgeving intrekken aanvraag - uitbreiden van de woning aan de achtergevel - Marconistraat 77, 3817 TE Amersfoor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47</meta:user-defined>
    <meta:user-defined meta:name="OVERHEIDop.GmbID/DC.identifier">gmb-2024-425247</meta:user-defined>
    <meta:user-defined meta:name="OVERHEIDop.versieInformatie"/>
  </office:meta>
</office:document-meta>
</file>