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Courage Events ladies tour BV, Simac Ladies Tour, 12 oktober 2024,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Courage Events Ladies Tour BV, voor het houden van een wielerwedstrijd over diverse wegen op zaterdag 12 oktober 2024. Start is op het Simonsplein om ongeveer 14.00 uur. Finish is aan de Dr. Huber Noodtstraat om ongeveer 17.00 uur. Tijdens de wedstrijd zijn diverse wegen tijdelijk afgesloten.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2524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4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4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94742</meta:user-defined>
    <dc:language>nl</dc:language>
    <meta:user-defined meta:name="OVERHEIDop.locatietype/OVERHEIDop.gebiedsmarkering">Adres</meta:user-defined>
    <meta:user-defined meta:name="OVERHEIDop.locatietype/OVERHEIDop.gebiedsmarkering">Weg</meta:user-defined>
    <meta:user-defined meta:name="DC.title">Courage Events ladies tour BV, Simac Ladies Tour, 12 oktober 2024, vergunning verleend</meta:user-defined>
    <meta:user-defined meta:name="DCTERMS.W3CDTF/DCTERMS.available">2024-10-09</meta:user-defined>
    <meta:user-defined meta:name="DCTERMS.W3CDTF/OVERHEIDop.jaargang">2024</meta:user-defined>
    <meta:user-defined meta:name="OVERHEIDop.publicationIssue">425246</meta:user-defined>
    <meta:user-defined meta:name="OVERHEIDop.GmbID/DC.identifier">gmb-2024-425246</meta:user-defined>
    <meta:user-defined meta:name="OVERHEIDop.versieInformatie"/>
  </office:meta>
</office:document-meta>
</file>