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4 bomen aan de Joodse Begraafplaats aan de Jelsumerstraat 2 in Leeuwarden (OV-2024-0040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14 bomen aan de Joodse Begraafplaats aan de Jelsumerstraat 2 in Leeuwarden. Bij ons geregistreerd onder kenmerk: OV-2024-004020. De verzenddatum van de omgevingsvergunning is 07-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De bestanden kunt u downloaden via: </text:span>
          </text:p>
            <text:p text:style-name="common-al">[LINK invoegen, aanmaken via DigEplan]</text:p>
            <text:p text:style-name="common-al">kunt de (Kopieer deze link en plak deze in uw internetbrowser, de download start direct)</text:p>
            <text:p text:style-name="common-al">De bestanden zijn 60 dagen beschikbaar, daarna werkt de downloadlink niet meer.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524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4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4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OV-2024-004020</meta:user-defined>
    <dc:language>nl</dc:language>
    <meta:user-defined meta:name="OVERHEIDop.locatietype/OVERHEIDop.gebiedsmarkering">Vlak</meta:user-defined>
    <meta:user-defined meta:name="DC.title">Verleende omgevingsvergunning voor het kappen van 14 bomen aan de Joodse Begraafplaats aan de Jelsumerstraat 2 in Leeuwarden (OV-2024-004020)</meta:user-defined>
    <meta:user-defined meta:name="DCTERMS.W3CDTF/DCTERMS.available">2024-10-09</meta:user-defined>
    <meta:user-defined meta:name="DCTERMS.W3CDTF/OVERHEIDop.jaargang">2024</meta:user-defined>
    <meta:user-defined meta:name="OVERHEIDop.publicationIssue">425245</meta:user-defined>
    <meta:user-defined meta:name="OVERHEIDop.GmbID/DC.identifier">gmb-2024-425245</meta:user-defined>
    <meta:user-defined meta:name="OVERHEIDop.versieInformatie"/>
  </office:meta>
</office:document-meta>
</file>