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opslag/berging t.b.v. een scootmobiel in de voortuin. Karel Doormanstraat 18, 3201 C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opslag/berging t.b.v. een scootmobiel in de voortuin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arel Doormanstraat 18  </text:p>
            <text:p text:style-name="common-al">3201 C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28836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10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524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4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88369</meta:user-defined>
    <meta:user-defined meta:name="DCTERMS.abstract">Het bouwen van een nieuwe opslag/berging t.b.v. een scootmobiel in de voortuin.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opslag/berging t.b.v. een scootmobiel in de voortuin. Karel Doormanstraat 18, 3201 CG Spijkeniss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42</meta:user-defined>
    <meta:user-defined meta:name="OVERHEIDop.GmbID/DC.identifier">gmb-2024-425242</meta:user-defined>
    <meta:user-defined meta:name="OVERHEIDop.versieInformatie"/>
  </office:meta>
</office:document-meta>
</file>