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- Toegekend - De Zomp 9, 5807EB Oostrum - B2024-00000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9, 5807EB Oostrum </text:span>- Gedeeltelijk intrekken Omgevingsvergunning - het beëindigen van de melkveehouderij - zaaknummer Z2024-0000979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Het besluit is verzonden op 4 okto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24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4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4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797</meta:user-defined>
    <meta:user-defined meta:name="DCTERMS.abstract">Betreft: Beschikking op aanvraag Intrekken Omgevingsvergunning - De Zomp 9, 5807EB Oostrum</meta:user-defined>
    <dc:language>nl</dc:language>
    <meta:user-defined meta:name="OVERHEIDop.locatietype/OVERHEIDop.gebiedsmarkering">Punt</meta:user-defined>
    <meta:user-defined meta:name="DC.title">Besluit - regulier - Intrekken Omgevingsvergunning - Toegekend - De Zomp 9, 5807EB Oostrum - B2024-00000759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240</meta:user-defined>
    <meta:user-defined meta:name="OVERHEIDop.GmbID/DC.identifier">gmb-2024-425240</meta:user-defined>
    <meta:user-defined meta:name="OVERHEIDop.versieInformatie"/>
  </office:meta>
</office:document-meta>
</file>