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tfersweg 60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0119 voor het realiseren van een nieuw dak op de locatie Lentfersweg 60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19</meta:user-defined>
    <meta:user-defined meta:name="DCTERMS.abstract">Lentfersweg 60A in Rijssen, het realiseren van een nieuw da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Lentfersweg 60A in Rijssen</meta:user-defined>
    <meta:user-defined meta:name="DCTERMS.W3CDTF/DCTERMS.available">2024-01-31</meta:user-defined>
    <meta:user-defined meta:name="DCTERMS.W3CDTF/OVERHEIDop.jaargang">2024</meta:user-defined>
    <meta:user-defined meta:name="OVERHEIDop.publicationIssue">42524</meta:user-defined>
    <meta:user-defined meta:name="OVERHEIDop.GmbID/DC.identifier">gmb-2024-42524</meta:user-defined>
    <meta:user-defined meta:name="OVERHEIDop.versieInformatie"/>
  </office:meta>
</office:document-meta>
</file>