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van kantoor- naar woonfunctie) van een deel van het pand en wijzigen gevel, Venne 98A, 9671 E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24, wijzigen gebruik (van kantoor- naar woonfunctie) van een deel van het pand en wijzigen gevel, Venne 98A, 9671 E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2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gen gebruik (van kantoor- naar woonfunctie) van een deel van het pand en wijzigen gevel, Venne 98A, 9671 EV Winschoten</meta:user-defined>
    <meta:user-defined meta:name="DCTERMS.W3CDTF/DCTERMS.available">2024-10-09</meta:user-defined>
    <meta:user-defined meta:name="DCTERMS.W3CDTF/OVERHEIDop.jaargang">2024</meta:user-defined>
    <meta:user-defined meta:name="OVERHEIDop.publicationIssue">425229</meta:user-defined>
    <meta:user-defined meta:name="OVERHEIDop.GmbID/DC.identifier">gmb-2024-425229</meta:user-defined>
    <meta:user-defined meta:name="OVERHEIDop.versieInformatie"/>
  </office:meta>
</office:document-meta>
</file>