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camerasysteem rond een aan te leggen zonnepark, Eekerweg (.. ),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24, plaatsen camerasysteem rond een aan te leggen zonnepark, Eekerweg (.. ),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2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Oldambt, verleende omgevingsvergunning, plaatsen camerasysteem rond een aan te leggen zonnepark, Eekerweg (.. ), Scheemda</meta:user-defined>
    <meta:user-defined meta:name="DCTERMS.W3CDTF/DCTERMS.available">2024-10-09</meta:user-defined>
    <meta:user-defined meta:name="DCTERMS.W3CDTF/OVERHEIDop.jaargang">2024</meta:user-defined>
    <meta:user-defined meta:name="OVERHEIDop.publicationIssue">425223</meta:user-defined>
    <meta:user-defined meta:name="OVERHEIDop.GmbID/DC.identifier">gmb-2024-425223</meta:user-defined>
    <meta:user-defined meta:name="OVERHEIDop.versieInformatie"/>
  </office:meta>
</office:document-meta>
</file>