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ing van opslagloods en nieuwbouw paardenboxen, Hoofdweg 85C, 3641PR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ing van opslagloods en nieuwbouw paardenboxen op locatie Hoofdweg 85C, 3641P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10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9 januari 2024. De gemeente neemt daarover waarschijnlijk uiterlijk 15 maart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52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6</meta:user-defined>
    <meta:user-defined meta:name="DCTERMS.abstract">Betreft: Aanvraag op locatie Hoofdweg 85C, 3641PR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uitbreiding van opslagloods en nieuwbouw paardenboxen, Hoofdweg 85C, 3641PR Mijdrecht</meta:user-defined>
    <meta:user-defined meta:name="DCTERMS.W3CDTF/DCTERMS.available">2024-01-26</meta:user-defined>
    <meta:user-defined meta:name="DCTERMS.W3CDTF/OVERHEIDop.jaargang">2024</meta:user-defined>
    <meta:user-defined meta:name="OVERHEIDop.publicationIssue">42522</meta:user-defined>
    <meta:user-defined meta:name="OVERHEIDop.GmbID/DC.identifier">gmb-2024-42522</meta:user-defined>
    <meta:user-defined meta:name="OVERHEIDop.versieInformatie"/>
  </office:meta>
</office:document-meta>
</file>