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Van Den Boschweg 9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  het opslaan van propaan </text:p>
            <text:p text:style-name="common-al">Locatie: Van Den Boschweg 9, 5435 XG Sint-Agatha</text:p>
            <text:p text:style-name="common-al">Zaaknummer:   Z/231340</text:p>
            <text:p text:style-name="common-al">Datum ontvangen:  13 september 2024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521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1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21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1340</meta:user-defined>
    <dc:language>nl</dc:language>
    <meta:user-defined meta:name="OVERHEIDop.locatietype/OVERHEIDop.gebiedsmarkering">Adres</meta:user-defined>
    <meta:user-defined meta:name="DC.title">Melding Activiteitenbesluit milieubeheer – Van Den Boschweg 9 Sint Agatha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217</meta:user-defined>
    <meta:user-defined meta:name="OVERHEIDop.GmbID/DC.identifier">gmb-2024-425217</meta:user-defined>
    <meta:user-defined meta:name="OVERHEIDop.versieInformatie"/>
  </office:meta>
</office:document-meta>
</file>