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ijdelijke jongveestal, Hoofdweg Oost 26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0/2024, bouwen tijdelijke jongveestal, Hoofdweg Oost 26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521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ijdelijke jongveestal, Hoofdweg Oost 26, 9944 BX Nieuwold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16</meta:user-defined>
    <meta:user-defined meta:name="OVERHEIDop.GmbID/DC.identifier">gmb-2024-425216</meta:user-defined>
    <meta:user-defined meta:name="OVERHEIDop.versieInformatie"/>
  </office:meta>
</office:document-meta>
</file>