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hal, nabij J.P. Riedelstraat t.o. 3, 9672 AH Winschoten (WST C 4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10/2024, bouwen bedrijfshal, nabij J.P. Riedelstraat t.o. 3, 9672 AH Winschoten (WST C 4037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521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hal, nabij J.P. Riedelstraat t.o. 3, 9672 AH Winschoten (WST C 4037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14</meta:user-defined>
    <meta:user-defined meta:name="OVERHEIDop.GmbID/DC.identifier">gmb-2024-425214</meta:user-defined>
    <meta:user-defined meta:name="OVERHEIDop.versieInformatie"/>
  </office:meta>
</office:document-meta>
</file>