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Fjord 45, 8224 D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Fjord 45, 8224 DC Lelystad, het plaatsen van een serre</text:span>
          </text:p>
            <text:p text:style-name="common-al">Wij hebben op 06 oktober 2024 een aanvraag omgevingsvergunning ontvangen voor het plaatsen van een serre, op Fjord 45, 8224 DC Lelystad. De aanvraag heeft dossiernummer 099554943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6 oktober 2024. De gemeente neemt daarover waarschijnlijk voor 02 decem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521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1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1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49439</meta:user-defined>
    <dc:language>nl</dc:language>
    <meta:user-defined meta:name="OVERHEIDop.locatietype/OVERHEIDop.gebiedsmarkering">Punt</meta:user-defined>
    <meta:user-defined meta:name="DC.title">Ontvangen aanvraag - Fjord 45, 8224 DC Lelystad</meta:user-defined>
    <meta:user-defined meta:name="DCTERMS.W3CDTF/DCTERMS.available">2024-10-09</meta:user-defined>
    <meta:user-defined meta:name="DCTERMS.W3CDTF/OVERHEIDop.jaargang">2024</meta:user-defined>
    <meta:user-defined meta:name="OVERHEIDop.publicationIssue">425212</meta:user-defined>
    <meta:user-defined meta:name="OVERHEIDop.GmbID/DC.identifier">gmb-2024-425212</meta:user-defined>
    <meta:user-defined meta:name="OVERHEIDop.versieInformatie"/>
  </office:meta>
</office:document-meta>
</file>