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Rabenhauptstraat 23, 9693 B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10/2024, verwijderen asbest, Rabenhauptstraat 23, 9693 BA Bad Nieuweschans.</text:p>
            <text:p text:style-name="common-al"/>
            <text:p text:style-name="common-al">Winschoten, 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520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Rabenhauptstraat 23, 9693 BA Bad Nieuweschan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07</meta:user-defined>
    <meta:user-defined meta:name="OVERHEIDop.GmbID/DC.identifier">gmb-2024-425207</meta:user-defined>
    <meta:user-defined meta:name="OVERHEIDop.versieInformatie"/>
  </office:meta>
</office:document-meta>
</file>