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- spandoek- 18-11 t/m 22-11-2024 op de locatie nabij de Boezem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4 heeft de gemeente een aanvraag ontvangen voor een voorwerp op of aan de weg plaatsen ontheffing- spandoek- 18-11 t/m 22-11-2024 op de locatie nabij de Boezemweg te Lekkerkerk. De aanvraag is geregistreerd onder zaaknummer 193114602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52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46029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- spandoek- 18-11 t/m 22-11-2024 op de locatie nabij de Boezemw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02</meta:user-defined>
    <meta:user-defined meta:name="OVERHEIDop.GmbID/DC.identifier">gmb-2024-425202</meta:user-defined>
    <meta:user-defined meta:name="OVERHEIDop.versieInformatie"/>
  </office:meta>
</office:document-meta>
</file>