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 in de gemeenschappelijke tuin van de VvE Venuslaan A&amp;B, Venus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325 </text:p>
            <text:p text:style-name="common-al"> Omschrijving: kappen van 2 bomen in de gemeenschappelijke tuin van de VvE Venuslaan A&amp;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ongenummerd  </text:p>
              </text:list-item>
            </text:list>
            <text:p text:style-name="common-al"> Datum ontvangst: 23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2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325</meta:user-defined>
    <meta:user-defined meta:name="DCTERMS.abstract">kappen van 2 bomen in de gemeenschappelijke tuin van de VvE Venuslaan A&amp;B</meta:user-defined>
    <dc:language>nl</dc:language>
    <meta:user-defined meta:name="OVERHEIDop.locatietype/OVERHEIDop.gebiedsmarkering">Punt</meta:user-defined>
    <meta:user-defined meta:name="DC.title">Ingediende aanvraag omgevingsvergunning: kappen van 2 bomen in de gemeenschappelijke tuin van de VvE Venuslaan A&amp;B, Venuslaan ongenummer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520</meta:user-defined>
    <meta:user-defined meta:name="OVERHEIDop.GmbID/DC.identifier">gmb-2024-42520</meta:user-defined>
    <meta:user-defined meta:name="OVERHEIDop.versieInformatie"/>
  </office:meta>
</office:document-meta>
</file>