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Handelsweg 19 5527A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bedrijfsruimte aan Handelsweg 19 5527AL Hapert. Het kenmerk van de gemeente voor deze zaak is ZBLA2023-0011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1</meta:user-defined>
    <meta:user-defined meta:name="DCTERMS.abstract">uitbreiden van ee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bedrijfsruimte aan Handelsweg 19 5527AL Hapert</meta:user-defined>
    <meta:user-defined meta:name="DCTERMS.W3CDTF/DCTERMS.available">2024-01-02</meta:user-defined>
    <meta:user-defined meta:name="DCTERMS.W3CDTF/OVERHEIDop.jaargang">2024</meta:user-defined>
    <meta:user-defined meta:name="OVERHEIDop.publicationIssue">4252</meta:user-defined>
    <meta:user-defined meta:name="OVERHEIDop.GmbID/DC.identifier">gmb-2024-4252</meta:user-defined>
    <meta:user-defined meta:name="OVERHEIDop.versieInformatie"/>
  </office:meta>
</office:document-meta>
</file>