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Wilhelminaplein 28, 5104HB Dongen 13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een melding ontvangen waarvoor geen vergunningsplicht geldt voor de locatie Wilhelminaplein 28, 5104HB Dongen. De melding is geregistreerd onder zaaknummer Z2024-00000647. De melding betreft:</text:p>
            <text:p text:style-name="common-al">- toilet, schaftkeet en containers 26-8- t/m 20-12-2024 verlen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519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7</meta:user-defined>
    <meta:user-defined meta:name="DCTERMS.abstract">Betreft: melding op locatie Wilhelminaplein 28, 5104HB Dongen</meta:user-defined>
    <dc:language>nl</dc:language>
    <meta:user-defined meta:name="OVERHEIDop.locatietype/OVERHEIDop.gebiedsmarkering">Vlak</meta:user-defined>
    <meta:user-defined meta:name="DC.title">Ontvangst melding, Wilhelminaplein 28, 5104HB Dongen 13 mei 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90</meta:user-defined>
    <meta:user-defined meta:name="OVERHEIDop.GmbID/DC.identifier">gmb-2024-425190</meta:user-defined>
    <meta:user-defined meta:name="OVERHEIDop.versieInformatie"/>
  </office:meta>
</office:document-meta>
</file>