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loods , Kletterstraat 23 8121P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07-10-2024</text:span>
          </text:p>
            <text:p text:style-name="common-al"/>
            <text:p text:style-name="common-al">
            <text:span text:style-name="nadrukvet">Locatie:</text:span> Kletterstraat 23 8121PE Olst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1773ESUITE952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952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9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51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9522024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Verleende omgevingsvergunning, het bouwen van een loods , Kletterstraat 23 8121PE Ol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187</meta:user-defined>
    <meta:user-defined meta:name="OVERHEIDop.GmbID/DC.identifier">gmb-2024-425187</meta:user-defined>
    <meta:user-defined meta:name="OVERHEIDop.versieInformatie"/>
  </office:meta>
</office:document-meta>
</file>