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chaapsdijk ongenummerd (nabij Buitenbrinkweg 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10-2024</text:span><text:span text:style-name="nadrukvet"/>een besluit genomen op de aanvraag met zaaknummer 02330000065077 voor het bouwen van een twee-onder-een-kapwoning op locatie Schaapsdijk ongenummerd (nabij Buitenbrinkweg 81)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518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8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8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5077</meta:user-defined>
    <dc:language>nl</dc:language>
    <meta:user-defined meta:name="OVERHEIDop.locatietype/OVERHEIDop.gebiedsmarkering">Vlak</meta:user-defined>
    <meta:user-defined meta:name="DC.title">Besluit aanvraag omgevingsvergunning, Schaapsdijk ongenummerd (nabij Buitenbrinkweg 81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5186</meta:user-defined>
    <meta:user-defined meta:name="OVERHEIDop.GmbID/DC.identifier">gmb-2024-425186</meta:user-defined>
    <meta:user-defined meta:name="OVERHEIDop.versieInformatie"/>
  </office:meta>
</office:document-meta>
</file>