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/hok, Prins Bernhardstraat 67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straat 67, Burgum</text:p>
            <text:p text:style-name="common-al">Zaaknummer: 737120196</text:p>
            <text:p text:style-name="common-al">het bouwen van een schuur/hok</text:p>
            <text:p text:style-name="common-al">Datum ontvangst: 04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518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8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8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schuur/hok, Prins Bernhardstraat 67, Burgu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182</meta:user-defined>
    <meta:user-defined meta:name="OVERHEIDop.GmbID/DC.identifier">gmb-2024-425182</meta:user-defined>
    <meta:user-defined meta:name="OVERHEIDop.versieInformatie"/>
  </office:meta>
</office:document-meta>
</file>