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Wihelminalaan 6-6d, 8-8c, 9-9h en 9j-9l (SAS00-C-5819)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0 oktober 2023 een aanvraag omgevingsvergunning met zaaknummer <text:span text:style-name="nadrukvet">Z2023-00001172</text:span> voorhet bouwen van negen (9) woningen en twaalf (12) appartementen gelegen aan de<text:span text:style-name="nadrukvet"> Wihelminalaan 6-6d, 8-8c, 9-9h en 9j-9l (SAS00-C-5819) in Sas van Gent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31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51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72</meta:user-defined>
    <meta:user-defined meta:name="DCTERMS.abstract">Betreft: Beschikking verlenging beslistermijn op locatie Wihelminalaan 6-6d, 8-8c, 9-9h en 9j-9l (SAS00-C-5819) in Sas van Gent</meta:user-defined>
    <dc:language>nl</dc:language>
    <meta:user-defined meta:name="OVERHEIDop.locatietype/OVERHEIDop.gebiedsmarkering">Punt</meta:user-defined>
    <meta:user-defined meta:name="DC.title">Verlenging beslistermijn - Wihelminalaan 6-6d, 8-8c, 9-9h en 9j-9l (SAS00-C-5819) in Sas van Gent</meta:user-defined>
    <meta:user-defined meta:name="OVERHEIDop.datumEindeReactietermijn">2024-03-06</meta:user-defined>
    <meta:user-defined meta:name="OVERHEIDop.terinzageleggingBG">https://jeleefomgeving.nl/inzien/810965148/89876474-ba99-11ee-a32b-0050560122a3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518</meta:user-defined>
    <meta:user-defined meta:name="OVERHEIDop.GmbID/DC.identifier">gmb-2024-42518</meta:user-defined>
    <meta:user-defined meta:name="OVERHEIDop.versieInformatie"/>
  </office:meta>
</office:document-meta>
</file>