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om omgevingsvergunning, plaatsen van één camerasysteem met een accukast aan twee lichtmasten aan de Havenweg vlakbij Het Nieuwe Diep 33 (perceel C14151) en aan één lichtmast vlakbij Het Nieuwe Diep 8 (perceel D5997) en het plaatsen van twee camerasystemen met een accukast aan één lichtmast vlakbij Langevliet 1 (perceel C10474) en aan één lichtmast vlakbij Zanddijk 7 (perceel C11102) in Den Helder en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ingediend verzoek om omgevingsvergunning</text:span>
          </text:p>
            <text:p text:style-name="common-al">Burgemeester en wethouders van Den Helder maken bekend dat zij het volgende verzoek voor een omgevingsvergunning hebben ontvangen:</text:p>
            <text:p text:style-name="common-al">plaatsen van één camerasysteem met een accukast aan twee lichtmasten aan de Havenweg vlakbij Het Nieuwe Diep 33 (perceel C14151) en aan één lichtmast vlakbij Het Nieuwe Diep 8 (perceel D5997) en het plaatsen van twee camerasystemen met een accukast aan één lichtmast vlakbij Langevliet 1 (perceel C10474) en aan één lichtmast vlakbij Zanddijk 7 (perceel C11102) in Den Helder en Julianadorp</text:p>
            <text:p text:style-name="common-al">Datum ontvangst: 01-10-2024</text:p>
            <text:p text:style-name="last-al">Ingediende verzoeken liggen niet ter inzage. Uitdrukkelijk wordt er op gewezen dat over het bovenstaande verzoek nog geen besluit is genomen. Wilt u toch een verzoek inzien dan kan dit alleen op afspraak. Als u wilt langskomen kunt u contact opnemen met het klantcontactcentrum telefoon 14 0223 voor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5178</text:span><text:line-break/><text:date style:data-style-name="dag" text:fixed="true" text:date-value="2024-10-09"/><text:line-break/><text:date style:data-style-name="jaar" text:fixed="true" text:date-value="2024-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8</text:span><text:date style:data-style-name="nicedate" text:fixed="true" text:date-value="2024-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5178</text:span><text:date style:data-style-name="nicedate" text:fixed="true" text:date-value="2024-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5926</meta:user-defined>
    <meta:user-defined meta:name="DCTERMS.abstract">plaatsen van een camerasysteem met een accukast aan lichtmasten op diverse locaties verspreid over Den Helder en Julianador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Den Helder, verzoek om omgevingsvergunning, plaatsen van één camerasysteem met een accukast aan twee lichtmasten aan de Havenweg vlakbij Het Nieuwe Diep 33 (perceel C14151) en aan één lichtmast vlakbij Het Nieuwe Diep 8 (perceel D5997) en het plaatsen van twee camerasystemen met een accukast aan één lichtmast vlakbij Langevliet 1 (perceel C10474) en aan één lichtmast vlakbij Zanddijk 7 (perceel C11102) in Den Helder en Julianadorp</meta:user-defined>
    <meta:user-defined meta:name="DCTERMS.W3CDTF/DCTERMS.available">2024-10-09</meta:user-defined>
    <meta:user-defined meta:name="DCTERMS.W3CDTF/OVERHEIDop.jaargang">2024</meta:user-defined>
    <meta:user-defined meta:name="OVERHEIDop.publicationIssue">425178</meta:user-defined>
    <meta:user-defined meta:name="OVERHEIDop.GmbID/DC.identifier">gmb-2024-425178</meta:user-defined>
    <meta:user-defined meta:name="OVERHEIDop.versieInformatie"/>
  </office:meta>
</office:document-meta>
</file>