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Colijnstraat e.o.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juli 2024, geregistreerd onder zaak(nummer) Z2024-00005273, aangaande:</text:p>
            <text:p text:style-name="common-al">Omschrijving/naam: <text:span text:style-name="nadrukvet">verduurzamen en wijzigen gevels van 9 particuliere woningen aan Colijnstraat e.o te Tilburg</text:span></text:p>
            <text:p text:style-name="common-al">Locatie/adres: <text:span text:style-name="nadrukvet">Colijnstraat, Marchantstraat, Ruijs de Beerenbroeckstraat en De Savornin Lohmanstraat te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nov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527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527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517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17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17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273</meta:user-defined>
    <meta:user-defined meta:name="DCTERMS.abstract">Z2024-00005273 - verduurzamen en wijzigen gevels van 9 particuliere woningen aan Colijnstraat e.o</meta:user-defined>
    <dc:language>nl</dc:language>
    <meta:user-defined meta:name="OVERHEIDop.locatietype/OVERHEIDop.gebiedsmarkering">Vlak</meta:user-defined>
    <meta:user-defined meta:name="DC.title">Besluit op aanvraag omgevingsvergunning, Colijnstraat e.o. te Tilburg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174</meta:user-defined>
    <meta:user-defined meta:name="OVERHEIDop.GmbID/DC.identifier">gmb-2024-425174</meta:user-defined>
    <meta:user-defined meta:name="OVERHEIDop.versieInformatie"/>
  </office:meta>
</office:document-meta>
</file>