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40, 1972 PV IJmuiden, plaatsen dakopbouw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cob van Heemskerkstraat 40, 1972 PV IJmuiden, plaatsen dakopbouw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Jacob van Heemskerkstraat 40, 1972 PV IJmuiden, plaatsen dakopbouw en dakkapel (voorkant) (04-10-2024) 04531783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3415</meta:user-defined>
    <dc:language>nl</dc:language>
    <meta:user-defined meta:name="OVERHEIDop.locatietype/OVERHEIDop.gebiedsmarkering">Punt</meta:user-defined>
    <meta:user-defined meta:name="DC.title">Ingediende aanvraag omgevingsvergunning Jacob van Heemskerkstraat 40, 1972 PV IJmuiden, plaatsen dakopbouw en dakkapel (voorkant)</meta:user-defined>
    <meta:user-defined meta:name="DCTERMS.W3CDTF/DCTERMS.available">2024-10-09</meta:user-defined>
    <meta:user-defined meta:name="DCTERMS.W3CDTF/OVERHEIDop.jaargang">2024</meta:user-defined>
    <meta:user-defined meta:name="OVERHEIDop.publicationIssue">425170</meta:user-defined>
    <meta:user-defined meta:name="OVERHEIDop.GmbID/DC.identifier">gmb-2024-425170</meta:user-defined>
    <meta:user-defined meta:name="OVERHEIDop.versieInformatie"/>
  </office:meta>
</office:document-meta>
</file>