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asisschool de Vonder voor het organiseren van een kindercarnavalsoptocht in Moergestel op 9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asisschool de Vonder,</text:span> voor het houden van een kindercarnavalsoptocht in de omgeving van basisschool de Vonder in Moergestel op vrijdag 9 februari 2024 van 12.15 uur tot 13.15 uur. </text:p>
                <text:p text:style-name="al"> Verzonden aan aanvrager op 25-01-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asisschool de Vonder voor het organiseren van een kindercarnavalsoptocht in Moergestel op 9 februari 2024</meta:user-defined>
    <meta:user-defined meta:name="DCTERMS.W3CDTF/DCTERMS.available">2024-01-31</meta:user-defined>
    <meta:user-defined meta:name="DCTERMS.W3CDTF/OVERHEIDop.jaargang">2024</meta:user-defined>
    <meta:user-defined meta:name="OVERHEIDop.publicationIssue">42517</meta:user-defined>
    <meta:user-defined meta:name="OVERHEIDop.GmbID/DC.identifier">gmb-2024-42517</meta:user-defined>
    <meta:user-defined meta:name="OVERHEIDop.versieInformatie"/>
  </office:meta>
</office:document-meta>
</file>