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houder van Rooijenweg 29b, verleende omgevingsvergunning plaatsen personenlift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0378 verleend. De gemeente geeft hiermee toestemming voor het plaatsen van een personenlift met dakopbouw aan Wethouder van Rooijenweg 29b in Houten. </text:p>
            <text:p text:style-name="common-al">
            
          </text:p>
            <text:p text:style-name="common-al">De verzenddatum van het besluit is 3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1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378</meta:user-defined>
    <dc:language>nl</dc:language>
    <meta:user-defined meta:name="OVERHEIDop.locatietype/OVERHEIDop.gebiedsmarkering">Punt</meta:user-defined>
    <meta:user-defined meta:name="DC.title">Houten, Wethouder van Rooijenweg 29b, verleende omgevingsvergunning plaatsen personenlift met dakopbou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68</meta:user-defined>
    <meta:user-defined meta:name="OVERHEIDop.GmbID/DC.identifier">gmb-2024-425168</meta:user-defined>
    <meta:user-defined meta:name="OVERHEIDop.versieInformatie"/>
  </office:meta>
</office:document-meta>
</file>