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laagspanningskabel en mantelbuis door middel van open ontgraving aan Hof van Delftlaan, 261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, 2613xx  Delft | het leggen van een laagspanningskabel en mantelbuis door middel van open ontgraving | 04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1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48</meta:user-defined>
    <meta:user-defined meta:name="DCTERMS.abstract">MDJ - PD192543 - Hof van Delftlaan 62 N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een laagspanningskabel en mantelbuis door middel van open ontgraving aan Hof van Delftlaan, 2613xx Delf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60</meta:user-defined>
    <meta:user-defined meta:name="OVERHEIDop.GmbID/DC.identifier">gmb-2024-425160</meta:user-defined>
    <meta:user-defined meta:name="OVERHEIDop.versieInformatie"/>
  </office:meta>
</office:document-meta>
</file>