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19, 1981 CL Velsen-Zuid, plaatsen dakkapel (voorkant) en vergroten kozij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Tuyllweg 19, 1981 CL Velsen-Zuid, plaatsen dakkapel (voorkant) en vergroten kozijn (zij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Van Tuyllweg 19, 1981 CL Velsen-Zuid, plaatsen dakkapel (voorkant) en vergroten kozijn (zijgevel) (04-10-2024) 04531783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5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3426</meta:user-defined>
    <dc:language>nl</dc:language>
    <meta:user-defined meta:name="OVERHEIDop.locatietype/OVERHEIDop.gebiedsmarkering">Punt</meta:user-defined>
    <meta:user-defined meta:name="DC.title">Ingediende aanvraag omgevingsvergunning Van Tuyllweg 19, 1981 CL Velsen-Zuid, plaatsen dakkapel (voorkant) en vergroten kozijn (zijgevel)</meta:user-defined>
    <meta:user-defined meta:name="DCTERMS.W3CDTF/DCTERMS.available">2024-10-09</meta:user-defined>
    <meta:user-defined meta:name="DCTERMS.W3CDTF/OVERHEIDop.jaargang">2024</meta:user-defined>
    <meta:user-defined meta:name="OVERHEIDop.publicationIssue">425159</meta:user-defined>
    <meta:user-defined meta:name="OVERHEIDop.GmbID/DC.identifier">gmb-2024-425159</meta:user-defined>
    <meta:user-defined meta:name="OVERHEIDop.versieInformatie"/>
  </office:meta>
</office:document-meta>
</file>