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erker achterzijde, Rijn en Schiekade 16 231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1746</text:p>
            <text:p text:style-name="common-al">
            <text:span text:style-name="nadrukvet">Ingekomen:</text:span> 23-01-2024</text:p>
            <text:p text:style-name="common-al">
            <text:span text:style-name="nadrukvet">Locatie:</text:span> Rijn en Schiekade 16 231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1746" xlink:type="simple">publicatiesomgevingsvergunningen@leiden.nl</text:a> de volgende gegevens:</text:p>
            <text:p text:style-name="common-al">-het kenmerk van de aanvraag: Z/24/36317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1746</meta:user-defined>
    <meta:user-defined meta:name="DCTERMS.abstract">bouw van een erker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van een erker achterzijde, Rijn en Schiekade 16 2311AK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23_Samenvatting|exb-2024-3901</meta:user-defined>
    <meta:user-defined meta:name="OVERHEIDop.publicationIssue">42515</meta:user-defined>
    <meta:user-defined meta:name="OVERHEIDop.GmbID/DC.identifier">gmb-2024-42515</meta:user-defined>
    <meta:user-defined meta:name="OVERHEIDop.versieInformatie"/>
  </office:meta>
</office:document-meta>
</file>