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Akkerwindepad 1, Heerhugowaard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6 september 2024 een DSO-project ontvangen voor een locatie. </text:p>
            <text:p text:style-name="common-al">Het betreft het DSO-project: GBES Akkerwindepad 1 in Heerhugowaard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8865/DMS482191 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513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3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3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aaknummer OMG-038865/DMS482191 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Akkerwindepad 1, Heerhugowaard’ (Realisatie van 1 GBES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139</meta:user-defined>
    <meta:user-defined meta:name="OVERHEIDop.GmbID/DC.identifier">gmb-2024-425139</meta:user-defined>
    <meta:user-defined meta:name="OVERHEIDop.versieInformatie"/>
  </office:meta>
</office:document-meta>
</file>