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deeltelijk) intrekken parkeerschijfzone Tuinstraat, Ommen</text:p>
      <text:section text:name="regeling_id1-3-2" text:style-name="regeling">
        <text:section text:name="aanhef_id1-3-2-1" text:style-name="aanhef">
          <text:section text:name="context_id1-3-2-1-1" text:style-name="context">
            <text:p text:style-name="context.al">Zaaknummer 763746</text:p>
            <text:p text:style-name="context_bottom"/>
          </text:section>
          <text:p text:style-name="aanhef_wie">Arjan Hiemstra</text:p>
          <text:section text:name="considerans_id1-3-2-1-3" text:style-name="considerans">
            <text:p text:style-name="tussenkopcur">Inleiding</text:p>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tussenkopvetcur">Overwegende: </text:p>
            <text:p text:style-name="tussenkopcur">-Dat een vergunning is verleend voor het uitbreiden van het Historisch Museum Ommen;</text:p>
            <text:p text:style-name="tussenkopcur">-Dat deze uitbreiding ten koste gaat van zes vergunninghoudersparkeerplaatsen op het Beatrixplein;</text:p>
            <text:p text:style-name="tussenkopcur">-Dat het wenselijk is om deze parkeerplaatsen elders te compenseren;</text:p>
            <text:p text:style-name="tussenkopcur">-Dat het parkeerterrein Tuinstraat hier een geschikte locatie voor is;</text:p>
            <text:p text:style-name="tussenkopcur">-Dat het parkeerterrein Tuinstraat momenteel is aangewezen als parkeerschijfzone (blauwe zone);</text:p>
            <text:p text:style-name="tussenkopcur">-Dat deze parkeerschijfzone in 2019 is ingesteld in het kader van de nieuwe parkeerregulering;</text:p>
            <text:p text:style-name="tussenkopcur">-Dat het opheffen van acht parkeerplaatsen uit de parkeerschijfzone niet tot een onevenredig parkeerbeeld leidt;</text:p>
            <text:p text:style-name="tussenkopcur">-Dat door het aanwijzen van acht parkeerplaatsen voor vergunninghouders de benodigde parkeercapaciteit voor bewoners uit het centrum van Ommen gewaarborgd wordt;</text:p>
            <text:p text:style-name="tussenkopcur">-Dat de Tuinstraat in beheer en onderhoud is van de gemeente Ommen;</text:p>
            <text:p text:style-name="tussenkopcur">-Dat er krachtens artikel 15 lid 1 van de Wegenverkeerswet 1994 een verkeersbesluit genomen dient te worden voor de verwijdering van de in artikel 12 van het BABW opgenomen verkeerstekens</text:p>
            <text:p text:style-name="tussenkopcur">-Dat het treffen van bovengenoemde verkeersmaatregel op basis van artikel 2 van de WVW 1994 strekken tot:</text:p>
            <text:p text:style-name="tussenkopcur">Het in stand houden van de weg en het waarborgen van de bruikbaarheid daarvan;</text:p>
            <text:p text:style-name="tussenkopcur">Het zoveel mogelijk waarborgen van de vrijheid van het verkeer;</text:p>
            <text:p text:style-name="tussenkopcur">-Dat overeenkomstig artikel 24 van het Besluit Administratieve Bepalingen inzake het Wegverkeer overleg heeft plaatsgevonden met de verkeersadviseur van politie-eenheid Oost Nederland, district IJsselland, daartoe gemandateerd door de Korpschef</text:p>
            <text:p text:style-name="tussenkopcur">-Dat de verkeersadviseur van politie-eenheid Oost Nederland hierover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fysiek verwijderen van blauwe belijning acht parkeerplaatsen gelegen op het middenterrein van de Tuinstraat op te heffen als onderdeel van de parkeerschijfzone;</text:p>
            <text:p text:style-name="last-al">Te bepalen dat dit besluit in werking treedt op de dag dat de betreffende belijning is verwijderd.</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5 september 2024</text:span>
          </text:p>
          </text:section>
          <text:section text:name="ondertekening_id1-3-2-3-2">
            <text:p><text:span text:style-name="deze">Namens burgemeester en wethouders van de gemeente Ommen,</text:span></text:p>
            <text:p><text:span text:style-name="ondertekening_naam">
            <text:span text:style-name="voornaam">J.W.H. </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51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intrekken parkeerschijfzone - Tuinstraat,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3746</meta:user-defined>
    <meta:user-defined meta:name="OVERHEIDop.verkeersbordcode">E9</meta:user-defined>
    <dc:language>nl</dc:language>
    <meta:user-defined meta:name="OVERHEIDop.locatietype/OVERHEIDop.gebiedsmarkering">Punt</meta:user-defined>
    <meta:user-defined meta:name="DC.title">Verkeersbesluit (gedeeltelijk) intrekken parkeerschijfzone Tuinstraat, Ommen</meta:user-defined>
    <meta:user-defined meta:name="DCTERMS.W3CDTF/DCTERMS.available">2024-10-09</meta:user-defined>
    <meta:user-defined meta:name="OVERHEIDop.externeBijlage">situatieschets|exb-2024-38286</meta:user-defined>
    <meta:user-defined meta:name="DCTERMS.W3CDTF/OVERHEIDop.jaargang">2024</meta:user-defined>
    <meta:user-defined meta:name="OVERHEIDop.publicationIssue">425136</meta:user-defined>
    <meta:user-defined meta:name="OVERHEIDop.GmbID/DC.identifier">gmb-2024-425136</meta:user-defined>
    <meta:user-defined meta:name="OVERHEIDop.versieInformatie"/>
  </office:meta>
</office:document-meta>
</file>