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sbesluit parkeergelegenheden bestemd voor vergunninghouders Ommen 2024</text:p>
      <text:section text:name="regeling_id1-3-2" text:style-name="regeling">
        <text:section text:name="aanhef_id1-3-2-1" text:style-name="aanhef">
          <text:section text:name="context_id1-3-2-1-1" text:style-name="context">
            <text:p text:style-name="context.al">Zaaknummer 751374</text:p>
            <text:p text:style-name="context_bottom"/>
          </text:section>
          <text:p text:style-name="aanhef_wie">Arjan Hiemstra</text:p>
          <text:section text:name="considerans_id1-3-2-1-3" text:style-name="considerans">
            <text:p text:style-name="tussenkopcur">Inleiding</text:p>
            <text:p text:style-name="tussenkopcur">Het college van burgemeester en wethouders van de gemeente Ommen,</text:p>
            <text:p text:style-name="tussenkopcur">Gelet op de Parkeerverordening Ommen 2019, het Besluit tot vaststelling nadere regels </text:p>
            <text:p text:style-name="tussenkopcur">Parkeerverordening Ommen 2019 en de Verordening parkeerbelasting 2019;</text:p>
            <text:p text:style-name="tussenkopvetcur">Overwegende:</text:p>
            <text:p text:style-name="tussenkopcur">-dat de wegen genoemd in dit besluit zijn gelegen binnen de bebouwde kom van Ommen;</text:p>
            <text:p text:style-name="tussenkopcur">-dat de wegen genoemd in dit besluit in beheer zijn bij de gemeente Ommen;</text:p>
            <text:p text:style-name="tussenkopcur">-dat de raad van de gemeente Ommen op 24 januari 2019 besloten heeft over te gaan tot een nieuwe parkeerregulering in het centrum van Ommen door vaststelling van de nota ‘Hoofdlijnen van het parkeerbeleid’</text:p>
            <text:p text:style-name="tussenkopcur">-dat de nota ‘Hoofdlijnen van het parkeerbeleid’ nader is uitgewerkt door middel van het opstellen van specifieke regelgeving</text:p>
            <text:p text:style-name="tussenkopcur">-dat de raad van de gemeente Ommen op 24 januari 2019 de Parkeerverordening Ommen 2019 en de Verordening parkeerbelasting 2019 heeft vastgesteld om de implementatie van de nieuwe parkeerregulering mogelijk te maken; </text:p>
            <text:p text:style-name="tussenkopcur">-dat het college van burgemeester en wethouders op 23 april 2019 het Besluit tot vaststelling nadere regels Parkeerverordening Ommen 2019 heeft vastgesteld waarin nadere regels zijn opgenomen voor het aanvragen en verlenen van vergunningen;</text:p>
            <text:p text:style-name="tussenkopcur">-dat om belanghebbenden een eigen parkeerruimte te bieden het wenselijk is om de parkeerplaatsen op de volgende locaties aan te wijzen als parkeergelegenheid alleen bestemd voor vergunninghouders: </text:p>
            <text:p text:style-name="tussenkopcur">1. Beatrixplein (25 pp); </text:p>
            <text:p text:style-name="tussenkopcur">2. Gedeelte Schurinkhof (15 pp); </text:p>
            <text:p text:style-name="tussenkopcur">3. Gedeelte parkeerterrein Nering Bögelstraat (19 pp); </text:p>
            <text:p text:style-name="tussenkopcur">4. Tuinstraat (8 pp);</text:p>
            <text:p text:style-name="tussenkopcur">-dat het aanwijzen van deze parkeerplaatsen als parkeergelegenheid alleen bestemd voor vergunninghouders strekt tot bescherming van het belang van een goede verdeling van de beschikbare parkeerruimte;</text:p>
            <text:p text:style-name="tussenkopcur">-dat deze parkeergelegenheden als zodanig aangewezen kunnen worden door middel van het plaatsen van de verkeersborden E9 van bijlage 1 van het RVV 1990;</text:p>
            <text:p text:style-name="tussenkopcur">-dat de betreffende parkeerplaatsen volgens artikel 2 van de Parkeerverordening Ommen 2019 als zodanig aangewezen kunnen worden door middel van een besluit van het college van burgemeester en wethouders van de gemeente Omm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van burgemeester en wethouders van Ommen besluit:</text:p>
            <text:list text:style-name="id1-3-2-2-1-2">
              <text:list-item text:style-override="id1-3-2-2-1-2-1">
                <text:number>1.</text:number>
                <text:p text:style-name="al">In aanvulling op het aanwijzingsbesluit parkeergelegenheden bestemd voor vergunninghouders Ommen; </text:p>
              </text:list-item>
            </text:list>
            <text:list text:style-name="id1-3-2-2-1-3">
              <text:list-item text:style-override="id1-3-2-2-1-3-1">
                <text:number>2.</text:number>
                <text:p text:style-name="al">De parkeerplaatsen op de volgende locaties aan te wijzen als parkeergelegenheid alleen bestemd voor vergunninghouders door middel van het plaatsen van de verkeersborden E9 van bijlage 1 van het RVV 1990:</text:p>
                <text:list text:style-name="id1-3-2-2-1-3-1-3">
                  <text:list-item text:style-override="id1-3-2-2-1-3-1-3-1">
                    <text:number>a.</text:number>
                    <text:p text:style-name="al">Beatrixplein (25 pp);</text:p>
                  </text:list-item>
                  <text:list-item text:style-override="id1-3-2-2-1-3-1-3-2">
                    <text:number>b.</text:number>
                    <text:p text:style-name="al">Schurinkhof (de 15 meest zuidelijk gelegen pp); </text:p>
                  </text:list-item>
                  <text:list-item text:style-override="id1-3-2-2-1-3-1-3-3">
                    <text:number>c.</text:number>
                    <text:p text:style-name="al">Parkeerterrein Nering Bögelstraat (19 pp);</text:p>
                  </text:list-item>
                  <text:list-item text:style-override="id1-3-2-2-1-3-1-3-4">
                    <text:number>d.</text:number>
                    <text:p text:style-name="al">Tuinstraat (8 pp).</text:p>
                  </text:list-item>
                </text:list>
              </text:list-item>
              <text:list-item text:style-override="id1-3-2-2-1-3-2">
                <text:number>3.</text:number>
                <text:p text:style-name="al">Dat dit besluit in werking treedt met ingang van de eerste dag na de bekendmaking;</text:p>
              </text:list-item>
              <text:list-item text:style-override="id1-3-2-2-1-3-3">
                <text:number>4.</text:number>
                <text:p text:style-name="al">Dit besluit kan worden aangehaald als “Aanwijzingsbesluit parkeergelegenheden bestemd voor vergunninghouders Ommen 2024”.</text:p>
              </text:list-item>
            </text:list>
            <text:p text:style-name="tekst_bottom"/>
          </text:section>
        </text:section>
        <text:section text:name="regeling-sluiting_id1-3-2-3" text:style-name="regeling-sluiting">
          <text:section text:name="gegeven_id1-3-2-3-1" text:style-name="gegeven">
            <text:p text:style-name="dagtekening">
            <text:span text:style-name="plaats">Ommen,</text:span>
            <text:span text:style-name="datum">24 september 2024</text:span>
          </text:p>
          </text:section>
          <text:section text:name="ondertekening_id1-3-2-3-2">
            <text:p><text:span text:style-name="deze">Namens burgemeester en secretaris van de gemeente Ommen,</text:span></text:p>
            <text:p><text:span text:style-name="ondertekening_naam">
            <text:span text:style-name="voornaam">J.W.H.</text:span>
            <text:span text:style-name="achternaam">Blaauw, Algemeen Directeur</text:span>
          </text:span></text:p>
            <text:p><text:span text:style-name="functie">J.M. Vroomen, Burgemeester</text:span></text:p>
          </text:section>
        </text:section>
        <text:section text:name="bezwaarschrift_id1-3-2-4" text:style-name="bezwaarschrift">
          <text:p text:style-name="bezwaarschrift_top"/>
          <text:p text:style-name="tussenkopvetcur">
          <text:span text:style-name="nadrukvet">Bezwaarprocedure</text:span>
        </text:p>
          <text:p text:style-name="bezwaarschrift_al">Als u het niet eens bent met dit besluit, kunt u een bezwaarschrift indienen bij het college van burgemeester en wethouders van de gemeente Ommen. U kunt uw bezwaarschrift ook digitaal indienen via het digitale loket op www.ommen.nl. U hebt hiervoor wel een DigiD nodig.</text:p>
          <text:p text:style-name="bezwaarschrift_al">Volgens de Algemene wet bestuursrecht (Awb) moet u het bezwaarschrift indienen binnen zes weken na de dag waarop dit besluit is verzonden. Onderteken uw bezwaarschrift en vermeld:</text:p>
          <text:list text:style-name="id1-3-2-4-4">
            <text:list-item text:style-override="id1-3-2-4-4-1">
              <text:number>1.</text:number>
              <text:p text:style-name="al">uw naam en adres;</text:p>
            </text:list-item>
            <text:list-item text:style-override="id1-3-2-4-4-2">
              <text:number>2.</text:number>
              <text:p text:style-name="al">de datum waarop u uw bezwaarschrift hebt geschreven;</text:p>
            </text:list-item>
            <text:list-item text:style-override="id1-3-2-4-4-3">
              <text:number>3.</text:number>
              <text:p text:style-name="al">een omschrijving van het besluit waartegen uw bezwaar is gericht of een kopie van dit besluit (deze brief);</text:p>
            </text:list-item>
            <text:list-item text:style-override="id1-3-2-4-4-4">
              <text:number>4.</text:number>
              <text:p text:style-name="al">de redenen voor uw bezwaar.</text:p>
            </text:list-item>
          </text:list>
          <text:p text:style-name="bezwaarschrift_al">Daarnaast kunt u volgens artikel 8.81 van de Awb de Voorzieningenrechter van Rechtbank Overijssel verzoeken om een voorlopige voorziening te treffen, als er sprake is van zogenoemde ‘onverwijlde spoed’. U kunt alleen een voorlopige voorziening aanvragen, als u ook binnen zes weken een bezwaarschrift indient. U kunt uw verzoek om een voorlopige voorziening richten aan:</text:p>
          <text:p text:style-name="bezwaarschrift_al">Rechtbank Overijssel, de voorzieningenrechter van de sector bestuursrecht</text:p>
          <text:p text:style-name="bezwaarschrift_al">Postbus 10067</text:p>
          <text:p text:style-name="bezwaarschrift_al">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25135</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135</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135</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Ommen</meta:user-defined>
    <meta:user-defined meta:name="OVERHEID.Gemeente/OVERHEID.authority">Ommen</meta:user-defined>
    <meta:user-defined meta:name="OVERHEID.Informatietype/DC.type">officiële publicatie</meta:user-defined>
    <meta:user-defined meta:name="OVERHEIDop.Rubriek/DC.type">verkeersbesluit of -mededeling</meta:user-defined>
    <meta:user-defined meta:name="OVERHEID.Gemeente/DCTERMS.publisher">Om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mmen. - wijziging parkeergelegenheden vergunningshouders - Beatrixplein, Schurinkhof, Nering Bogelstraat, Tui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51374</meta:user-defined>
    <meta:user-defined meta:name="OVERHEIDop.verkeersbordcode">E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ijzigingsbesluit parkeergelegenheden bestemd voor vergunninghouders Ommen 2024</meta:user-defined>
    <meta:user-defined meta:name="DCTERMS.W3CDTF/DCTERMS.available">2024-10-09</meta:user-defined>
    <meta:user-defined meta:name="DCTERMS.W3CDTF/OVERHEIDop.jaargang">2024</meta:user-defined>
    <meta:user-defined meta:name="OVERHEIDop.publicationIssue">425135</meta:user-defined>
    <meta:user-defined meta:name="OVERHEIDop.GmbID/DC.identifier">gmb-2024-425135</meta:user-defined>
    <meta:user-defined meta:name="OVERHEIDop.versieInformatie"/>
  </office:meta>
</office:document-meta>
</file>