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huur van een perceel grond door de gemeente Dronten nabij de Installatieweg 34-36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de Installatieweg 34-36 te Dronten, kadastraal bekend gemeente Dronten, sectie A nummer 9326 (ged.), in totaal groot circa 18 m² in huur te geven aan EBS Public Transportation BV (hierna te noemen: EBS).</text:p>
            <text:p text:style-name="al"/>
            <text:p text:style-name="al">Met het sluiten van een huurovereenkomst voor deze grond wordt uitvoering gegeven aan de (tijdelijke) huur van een perceel grond met daarop een modulaire unit ten behoeve van een pauzelocatie voor de buschauffeurs. </text:p>
            <text:p text:style-name="al"/>
            <text:p text:style-name="al">Naar het oordeel van de gemeente Dronten is EBS de enige serieuze gegadigde die in aanmerking komt voor het sluiten van een huurovereenkomst, dit om de navolgende redenen:</text:p>
            <text:p text:style-name="al"/>
            <text:p text:style-name="al">1. Het thans in huur te geven perceel zal louter gebruikt worden als pauzelocatie;</text:p>
            <text:p text:style-name="al">2. Het perceel grond (inclusief modulaire unit) is, vanwege de geringe grootte, in beginsel onbruikbaar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huurovereenkomst met de gemeente Dronten. </text:p>
            <text:p text:style-name="al"/>
            <text:p text:style-name="al">Vervaltermijn</text:p>
            <text:p text:style-name="al"/>
            <text:p text:style-name="al">Indien u zich niet kunt verenigen met het voornemen de hiervoor genoemde grond in huur te geven en meent u eveneens in aanmerking te komen voor de huur van het voornoemde perceel grond, dan dient u dit binnen een termijn van 20 kalenderdagen na de datum van deze publicatie, schriftelijk aan de gemeente Dronten kenbaar te maken en te motiveren waarom u het niet eens bent met de huur, dit onder vermelding van “bezwaar huur grond (Installatieweg 34-36 te Dronten)”. U dient dit bericht te sturen aan:</text:p>
            <text:p text:style-name="al"/>
            <text:p text:style-name="al">Het college van burgemeester en wethouders van de gemeente Dronten</text:p>
            <text:p text:style-name="al">T.a.v. de heer E. Cau</text:p>
            <text:p text:style-name="al">Postbus 100</text:p>
            <text:p text:style-name="al">8250 AC DRONTEN</text:p>
            <text:p text:style-name="al">mail: e.cau@dronten.nl</text:p>
            <text:p text:style-name="al">Indien de gemeente Dronten geen bezwaren ontvangt tegen de voorgenomen huur binnen de hiervoor gestelde termijn, dan zal de gemeente Dronten tot verhuur overgaan.</text:p>
            <text:p text:style-name="al"/>
            <text:p text:style-name="al">Voor nadere inlichtingen kunt u zich wenden tot de heer E. Cau mailadres: e.cau@dronten.nl.</text:p>
            <text:p text:style-name="al"/>
            <text:p text:style-name="al"/>
            <text:p text:style-name="al">Dronten, 09-10-2024</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R. Hammenga;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513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huur van een perceel grond door de gemeente Dronten nabij de Installatieweg 34-36 te Dronten</meta:user-defined>
    <meta:user-defined meta:name="DCTERMS.W3CDTF/DCTERMS.available">2024-10-09</meta:user-defined>
    <meta:user-defined meta:name="DCTERMS.W3CDTF/OVERHEIDop.jaargang">2024</meta:user-defined>
    <meta:user-defined meta:name="OVERHEIDop.publicationIssue">425133</meta:user-defined>
    <meta:user-defined meta:name="OVERHEIDop.GmbID/DC.identifier">gmb-2024-425133</meta:user-defined>
    <meta:user-defined meta:name="OVERHEIDop.versieInformatie"/>
  </office:meta>
</office:document-meta>
</file>