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laarzenpad, Stinswei (oostelijk ) Z4A, Garyp (kadastraal Bergum H, 379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nswei (oostelijk) Z4A, Garyp (kadastraal Bergum H, 3799) </text:p>
            <text:p text:style-name="common-al">Dso: 2024012300676</text:p>
            <text:p text:style-name="common-al">het aanleggen van een laarzenpad</text:p>
            <text:p text:style-name="common-al">Datum ontvangst: 23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1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leggen van een laarzenpad, Stinswei (oostelijk ) Z4A, Garyp (kadastraal Bergum H, 3799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512</meta:user-defined>
    <meta:user-defined meta:name="OVERHEIDop.GmbID/DC.identifier">gmb-2024-42512</meta:user-defined>
    <meta:user-defined meta:name="OVERHEIDop.versieInformatie"/>
  </office:meta>
</office:document-meta>
</file>