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126, Parklaan 29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126 </text:p>
            <text:p text:style-name="common-al"> Omschrijving: aanleggen van een nieuwe uitweg en kappen van 2 bom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29 5613BA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1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6</meta:user-defined>
    <meta:user-defined meta:name="DCTERMS.abstract">aanleggen van een nieuwe uitweg en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126, Parklaan 29 5613BA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14</meta:user-defined>
    <meta:user-defined meta:name="OVERHEIDop.GmbID/DC.identifier">gmb-2024-425114</meta:user-defined>
    <meta:user-defined meta:name="OVERHEIDop.versieInformatie"/>
  </office:meta>
</office:document-meta>
</file>