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princkelermaat 11 Nijkerk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753</text:p>
            <text:p text:style-name="common-al">Ontvangen op 4 okto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510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0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0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princkelermaat 11 Nijkerk, het plaatsen van een overkapping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5107</meta:user-defined>
    <meta:user-defined meta:name="OVERHEIDop.GmbID/DC.identifier">gmb-2024-425107</meta:user-defined>
    <meta:user-defined meta:name="OVERHEIDop.versieInformatie"/>
  </office:meta>
</office:document-meta>
</file>