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Lunterseweg 9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oktober 2024. De gemeente Barneveld neemt daarover waarschijnlijk binnen 8 weken na 4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510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0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0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Lunterseweg 90 Barnevel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106</meta:user-defined>
    <meta:user-defined meta:name="OVERHEIDop.GmbID/DC.identifier">gmb-2024-425106</meta:user-defined>
    <meta:user-defined meta:name="OVERHEIDop.versieInformatie"/>
  </office:meta>
</office:document-meta>
</file>