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olar caport aan Ambachtsweg 15 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4. De gemeente Barneveld neemt daarover waarschijnlijk binnen 8 weken na 4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510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0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olar caport aan Ambachtsweg 15 C Barnevel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01</meta:user-defined>
    <meta:user-defined meta:name="OVERHEIDop.GmbID/DC.identifier">gmb-2024-425101</meta:user-defined>
    <meta:user-defined meta:name="OVERHEIDop.versieInformatie"/>
  </office:meta>
</office:document-meta>
</file>