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 Dries 12 Otterlo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72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5096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09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096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 Dries 12 Otterlo, het verwijderen van asbesthoudende materialen.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5096</meta:user-defined>
    <meta:user-defined meta:name="OVERHEIDop.GmbID/DC.identifier">gmb-2024-425096</meta:user-defined>
    <meta:user-defined meta:name="OVERHEIDop.versieInformatie"/>
  </office:meta>
</office:document-meta>
</file>