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bersonlaan 2 Wageningen, een gevelwijziging (bouwacticiteit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4 oktober 2024</text:p>
            <text:p text:style-name="common-al">Zaaknummer 2024W0173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509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9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9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bersonlaan 2 Wageningen, een gevelwijziging (bouwacticiteit technisch).</meta:user-defined>
    <meta:user-defined meta:name="DCTERMS.W3CDTF/DCTERMS.available">2024-10-08</meta:user-defined>
    <meta:user-defined meta:name="DCTERMS.W3CDTF/OVERHEIDop.jaargang">2024</meta:user-defined>
    <meta:user-defined meta:name="OVERHEIDop.publicationIssue">425094</meta:user-defined>
    <meta:user-defined meta:name="OVERHEIDop.GmbID/DC.identifier">gmb-2024-425094</meta:user-defined>
    <meta:user-defined meta:name="OVERHEIDop.versieInformatie"/>
  </office:meta>
</office:document-meta>
</file>