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othovenlaan 2 Otterlo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71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5092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092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092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othovenlaan 2 Otterlo, het verwijderen van asbesthoudende materialen.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5092</meta:user-defined>
    <meta:user-defined meta:name="OVERHEIDop.GmbID/DC.identifier">gmb-2024-425092</meta:user-defined>
    <meta:user-defined meta:name="OVERHEIDop.versieInformatie"/>
  </office:meta>
</office:document-meta>
</file>