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aria van Osstraat 59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4 oktober 2024</text:p>
            <text:p text:style-name="common-al">Zaaknummer 2024W0157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5086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086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086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aria van Osstraat 59 Ede, het plaatsen van een dakkapel.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5086</meta:user-defined>
    <meta:user-defined meta:name="OVERHEIDop.GmbID/DC.identifier">gmb-2024-425086</meta:user-defined>
    <meta:user-defined meta:name="OVERHEIDop.versieInformatie"/>
  </office:meta>
</office:document-meta>
</file>