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ulplaan 9 Ede, het bouwen van 'Wijkhuis en Kinderdagverblijf Ede-West'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oktober 2024</text:p>
            <text:p text:style-name="common-al">Zaaknummer 2024W006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507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7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7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ulplaan 9 Ede, het bouwen van 'Wijkhuis en Kinderdagverblijf Ede-West'.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5076</meta:user-defined>
    <meta:user-defined meta:name="OVERHEIDop.GmbID/DC.identifier">gmb-2024-425076</meta:user-defined>
    <meta:user-defined meta:name="OVERHEIDop.versieInformatie"/>
  </office:meta>
</office:document-meta>
</file>