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eghwater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erste Leeghwaterstraat 1 A 1018NS AmsterdamEerste Leeghwaterstraat 1A</text:p>
            <text:p text:style-name="common-al">Looptijd :11-10-2024 t/m 11-10-2024</text:p>
            <text:p text:style-name="common-al">Verzonden naar aanvrager op: 04-10-2024</text:p>
            <text:p text:style-name="common-al">Kenmerk gemeente: Z/24/2833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3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318</meta:user-defined>
    <meta:user-defined meta:name="DCTERMS.abstract">TVM parkeervak, Eerste Leeghwaterstraat 1 A 1018NS, 20241011, Eerste Leeghwaterstraat 1A</meta:user-defined>
    <dc:language>nl</dc:language>
    <meta:user-defined meta:name="OVERHEIDop.locatietype/OVERHEIDop.gebiedsmarkering">Punt</meta:user-defined>
    <meta:user-defined meta:name="DC.title">Besluit apv vergunning Verleend - Eerste Leeghwaterstraat 1A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65</meta:user-defined>
    <meta:user-defined meta:name="OVERHEIDop.GmbID/DC.identifier">gmb-2024-425065</meta:user-defined>
    <meta:user-defined meta:name="OVERHEIDop.versieInformatie"/>
  </office:meta>
</office:document-meta>
</file>