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Keizersgracht 94 1018VE AmsterdamNieuwe Keizersgracht 94</text:p>
            <text:p text:style-name="common-al">Looptijd :14-10-2024 t/m 14-10-2024</text:p>
            <text:p text:style-name="common-al">Verzonden naar aanvrager op: 04-10-2024</text:p>
            <text:p text:style-name="common-al">Kenmerk gemeente: Z/24/2836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6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6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6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172</meta:user-defined>
    <meta:user-defined meta:name="DCTERMS.abstract">TVM parkeervak,Object, Nieuwe Keizersgracht 94 1018VE, 20241014, Nieuwe Keizersgracht 94</meta:user-defined>
    <dc:language>nl</dc:language>
    <meta:user-defined meta:name="OVERHEIDop.locatietype/OVERHEIDop.gebiedsmarkering">Punt</meta:user-defined>
    <meta:user-defined meta:name="DC.title">Besluit apv vergunning Verleend - Nieuwe Keizersgracht 9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62</meta:user-defined>
    <meta:user-defined meta:name="OVERHEIDop.GmbID/DC.identifier">gmb-2024-425062</meta:user-defined>
    <meta:user-defined meta:name="OVERHEIDop.versieInformatie"/>
  </office:meta>
</office:document-meta>
</file>