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Korte Ouderkerkerdijk 45A in AMSTERDAM en Korte Ouderkerkerdijk 45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Wijziging) exploitatievergunning voor bedrijf tHuis aan de Amstel B.V. - Korte Ouderkerkerdijk 45B - 1096AC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0</text:p>
            <text:p text:style-name="common-al">Openingstijden Terras Vr-Za tot: 01:00</text:p>
            <text:p text:style-name="common-al">Verzonden naar aanvrager op: 04-10-2024</text:p>
            <text:p text:style-name="common-al">Kenmerk gemeente: Z/23/214445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orte Ouderkerkerdijk 45A in AMSTERDAM en Korte Ouderkerkerdijk 45B in Amsterdam</text:span>
          </text:p>
            <text:p text:style-name="common-al">De gemeente Amsterdam verleende een horeca exploitatievergunning. De gemeente Amsterdam geeft hiermee toestemming voor het uitbaten van een horecabedrijf aan Korte Ouderkerkerdijk 45A in AMSTERDAM en Korte Ouderkerkerdijk 45B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3/2144454"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5046</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046</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046</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44454</meta:user-defined>
    <meta:user-defined meta:name="DCTERMS.abstract">Verleend: exploitatievergunning horecabedrijf op adres Korte Ouderkerkerdijk 45A in AMSTERDAM en Korte Ouderkerkerdijk 45B in Amsterdam</meta:user-defined>
    <dc:language>nl</dc:language>
    <meta:user-defined meta:name="OVERHEIDop.locatietype/OVERHEIDop.gebiedsmarkering">Punt</meta:user-defined>
    <meta:user-defined meta:name="OVERHEIDop.locatietype/OVERHEIDop.gebiedsmarkering">Punt</meta:user-defined>
    <meta:user-defined meta:name="DC.title">Besluit (Wijziging) exploitatievergunning horecabedrijf Verleend - Korte Ouderkerkerdijk 45A in AMSTERDAM en Korte Ouderkerkerdijk 45B in Amsterdam</meta:user-defined>
    <meta:user-defined meta:name="DCTERMS.W3CDTF/DCTERMS.available">2024-10-08</meta:user-defined>
    <meta:user-defined meta:name="DCTERMS.W3CDTF/OVERHEIDop.jaargang">2024</meta:user-defined>
    <meta:user-defined meta:name="OVERHEIDop.publicationIssue">425046</meta:user-defined>
    <meta:user-defined meta:name="OVERHEIDop.GmbID/DC.identifier">gmb-2024-425046</meta:user-defined>
    <meta:user-defined meta:name="OVERHEIDop.versieInformatie"/>
  </office:meta>
</office:document-meta>
</file>