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straat 7 Zuidbroek, Melding Activiteitenbesluit, Z2024-0009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melding op grond van het Activiteitenbesluit te hebben ontvangen:</text:p>
            <text:p text:style-name="common-al"/>
            <text:p text:style-name="common-al">• Stationsstraat 7, 9636 BA Zuidbroek, voor het bouwen van een graansilo, ontvangen 31 december 2023.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de gemeente Midden-Groningen met telefoonnummer (0598) 37 37 3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2503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03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03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Stationsstraat 7 Zuidbroek, Melding Activiteitenbesluit, Z2024-000970</meta:user-defined>
    <meta:user-defined meta:name="DCTERMS.W3CDTF/DCTERMS.available">2024-01-26</meta:user-defined>
    <meta:user-defined meta:name="DCTERMS.W3CDTF/OVERHEIDop.jaargang">2024</meta:user-defined>
    <meta:user-defined meta:name="OVERHEIDop.publicationIssue">42503</meta:user-defined>
    <meta:user-defined meta:name="OVERHEIDop.GmbID/DC.identifier">gmb-2024-42503</meta:user-defined>
    <meta:user-defined meta:name="OVERHEIDop.versieInformatie"/>
  </office:meta>
</office:document-meta>
</file>