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organiseren van de kindercarnavalsoptocht in Moergestel op 9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de kindercarnavalsoptocht in Moergestel, is afgesloten voor alle verkeer behalve voetgangers: </text:p>
            <text:p text:style-name="common-al"/>
            <text:p text:style-name="common-al">
            <text:span text:style-name="nadrukvet">• </text:span>De Kloosterlaan (vanaf de Hogenackerstraat); </text:p>
            <text:p text:style-name="common-al">
            <text:span text:style-name="nadrukvet">• </text:span>De Kloosterlaan (tussen Huijsackerstraat en Kasteellaan); </text:p>
            <text:p text:style-name="common-al">
            <text:span text:style-name="nadrukvet">• </text:span>Kasteellaan (tussen Kloosterdreef en Voorbrugstraat); </text:p>
            <text:p text:style-name="common-al">
            <text:span text:style-name="nadrukvet">• </text:span>Voorbrugstraat; </text:p>
            <text:p text:style-name="common-al">
            <text:span text:style-name="nadrukvet">• </text:span>Boonhofstraat; </text:p>
            <text:p text:style-name="common-al">
            <text:span text:style-name="nadrukvet">• </text:span>Huijsackerstraat (tussen Kloosterlaan en Hogenackerstraat); </text:p>
            <text:p text:style-name="common-al">
            <text:span text:style-name="nadrukvet">• </text:span> Hogenackerstraat </text:p>
            <text:p text:style-name="common-al">
            <text:span text:style-name="nadrukvet"/>
          </text:p>
            <text:p text:style-name="common-al">Op vrijdag 9 februari 2024 van 11.30 uur tot 13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250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in verband met het organiseren van de kindercarnavalsoptocht in Moergestel op 9 febr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502</meta:user-defined>
    <meta:user-defined meta:name="OVERHEIDop.GmbID/DC.identifier">gmb-2024-42502</meta:user-defined>
    <meta:user-defined meta:name="OVERHEIDop.versieInformatie"/>
  </office:meta>
</office:document-meta>
</file>