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rstins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ierstins 159 1082TG AmsterdamSchierstins 159</text:p>
            <text:p text:style-name="common-al">Looptijd :28-10-2024 t/m 27-12-2024</text:p>
            <text:p text:style-name="common-al">Verzonden naar aanvrager op: 04-10-2024</text:p>
            <text:p text:style-name="common-al">Kenmerk gemeente: Z/24/2836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6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1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433</meta:user-defined>
    <meta:user-defined meta:name="DCTERMS.abstract">Object, Schierstins 159 1082TG, 20241028, Schierstins 159</meta:user-defined>
    <dc:language>nl</dc:language>
    <meta:user-defined meta:name="OVERHEIDop.locatietype/OVERHEIDop.gebiedsmarkering">Punt</meta:user-defined>
    <meta:user-defined meta:name="DC.title">Besluit apv vergunning Verleend - Schierstins 159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17</meta:user-defined>
    <meta:user-defined meta:name="OVERHEIDop.GmbID/DC.identifier">gmb-2024-425017</meta:user-defined>
    <meta:user-defined meta:name="OVERHEIDop.versieInformatie"/>
  </office:meta>
</office:document-meta>
</file>